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02-營建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02-營建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02-營建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02-營建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02-營建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02-營建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02-營建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02-營建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02-營建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02-營建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02-營建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02-營建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02-營建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02-營建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02-營建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02-營建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02-營建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02-營建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02-營建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02-營建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02-營建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02-營建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02-營建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02-營建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02-營建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02-營建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02-營建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02-營建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02-營建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02-營建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02-營建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02-營建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02-營建-RE">
      <style:table-cell-properties fo:padding="0.71mm"/>
    </style:style>
    <style:style style:name="ce35" style:family="table-cell" style:parent-style-name="一般_5f_104-OF-02-營建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02-營建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02-營建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02-營建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02-營建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02-營建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02-營建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02-營建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02-營建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02-營建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02-營建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02-營建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02-營建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02-營建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02-營建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02-營建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02-營建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02-營建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02-營建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02-營建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02-營建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02-營建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02-營建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02-營建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02-營建-CF">
      <style:table-cell-properties fo:padding="0.71mm"/>
    </style:style>
    <style:style style:name="ce61" style:family="table-cell" style:parent-style-name="一般_5f_104-OF-02-營建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02-營建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02-營建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02-營建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02-營建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02-營建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02-營建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02-營建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02-營建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02-營建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02-營建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02-營建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02-營建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02-營建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營建建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2230001" calcext:value-type="float">
            <text:p><text:s/>2,230,00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644626" calcext:value-type="float">
            <text:p><text:s/>1,644,6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052553" calcext:value-type="float">
            <text:p><text:s/>3,052,55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85375" calcext:value-type="float">
            <text:p><text:s/>585,375 </text:p>
          </table:table-cell>
          <table:table-cell table:style-name="ce16" office:value-type="float" office:value="35.59" calcext:value-type="float">
            <text:p><text:s/>35.59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1577710" calcext:value-type="float">
            <text:p><text:s/>1,577,710 </text:p>
          </table:table-cell>
          <table:table-cell table:style-name="ce16" office:value-type="float" office:value="70.75" calcext:value-type="float">
            <text:p><text:s/>70.75 </text:p>
          </table:table-cell>
          <table:table-cell table:style-name="ce13" office:value-type="float" office:value="829630" calcext:value-type="float">
            <text:p><text:s/>829,630 </text:p>
          </table:table-cell>
          <table:table-cell table:style-name="ce16" office:value-type="float" office:value="50.44" calcext:value-type="float">
            <text:p><text:s/>50.44 </text:p>
          </table:table-cell>
          <table:table-cell table:style-name="ce13" office:value-type="float" office:value="2161962" calcext:value-type="float">
            <text:p><text:s/>2,161,962 </text:p>
          </table:table-cell>
          <table:table-cell table:style-name="ce16" office:value-type="float" office:value="70.82" calcext:value-type="float">
            <text:p><text:s/>70.82 </text:p>
          </table:table-cell>
          <table:table-cell table:style-name="ce13" office:value-type="float" office:value="748080" calcext:value-type="float">
            <text:p><text:s/>748,080 </text:p>
          </table:table-cell>
          <table:table-cell table:style-name="ce16" office:value-type="float" office:value="90.17" calcext:value-type="float">
            <text:p><text:s/>90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88" calcext:value-type="float">
            <text:p><text:s/>588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643791" calcext:value-type="float">
            <text:p><text:s/>643,791 </text:p>
          </table:table-cell>
          <table:table-cell table:style-name="ce16" office:value-type="float" office:value="28.87" calcext:value-type="float">
            <text:p><text:s/>28.87 </text:p>
          </table:table-cell>
          <table:table-cell table:style-name="ce13" office:value-type="float" office:value="807523" calcext:value-type="float">
            <text:p><text:s/>807,523 </text:p>
          </table:table-cell>
          <table:table-cell table:style-name="ce16" office:value-type="float" office:value="49.1" calcext:value-type="float">
            <text:p><text:s/>49.10 </text:p>
          </table:table-cell>
          <table:table-cell table:style-name="ce13" office:value-type="float" office:value="881104" calcext:value-type="float">
            <text:p><text:s/>881,104 </text:p>
          </table:table-cell>
          <table:table-cell table:style-name="ce16" office:value-type="float" office:value="28.86" calcext:value-type="float">
            <text:p><text:s/>28.86 </text:p>
          </table:table-cell>
          <table:table-cell table:style-name="ce13" office:value-type="float" office:value="-163732" calcext:value-type="float">
            <text:p>-163,732 </text:p>
          </table:table-cell>
          <table:table-cell table:style-name="ce16" office:value-type="float" office:value="-20.28" calcext:value-type="float">
            <text:p>-20.2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8500" calcext:value-type="float">
            <text:p><text:s/>8,500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7473" calcext:value-type="float">
            <text:p><text:s/>7,473 </text:p>
          </table:table-cell>
          <table:table-cell table:style-name="ce16" office:value-type="float" office:value="0.45" calcext:value-type="float">
            <text:p><text:s/>0.45 </text:p>
          </table:table-cell>
          <table:table-cell table:style-name="ce13" office:value-type="float" office:value="8899" calcext:value-type="float">
            <text:p><text:s/>8,899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1027" calcext:value-type="float">
            <text:p><text:s/>1,027 </text:p>
          </table:table-cell>
          <table:table-cell table:style-name="ce16" office:value-type="float" office:value="13.74" calcext:value-type="float">
            <text:p><text:s/>13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9292382" calcext:value-type="float">
            <text:p><text:s/>9,292,382 </text:p>
          </table:table-cell>
          <table:table-cell table:style-name="ce16" office:value-type="float" office:value="416.7" calcext:value-type="float">
            <text:p><text:s/>416.70 </text:p>
          </table:table-cell>
          <table:table-cell table:style-name="ce13" office:value-type="float" office:value="8570134" calcext:value-type="float">
            <text:p><text:s/>8,570,134 </text:p>
          </table:table-cell>
          <table:table-cell table:style-name="ce16" office:value-type="float" office:value="521.1" calcext:value-type="float">
            <text:p><text:s/>521.10 </text:p>
          </table:table-cell>
          <table:table-cell table:style-name="ce13" office:value-type="float" office:value="8494829" calcext:value-type="float">
            <text:p><text:s/>8,494,829 </text:p>
          </table:table-cell>
          <table:table-cell table:style-name="ce16" office:value-type="float" office:value="278.29" calcext:value-type="float">
            <text:p><text:s/>278.29 </text:p>
          </table:table-cell>
          <table:table-cell table:style-name="ce13" office:value-type="float" office:value="722248" calcext:value-type="float">
            <text:p><text:s/>722,248 </text:p>
          </table:table-cell>
          <table:table-cell table:style-name="ce16" office:value-type="float" office:value="8.43" calcext:value-type="float">
            <text:p><text:s/>8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38175" calcext:value-type="float">
            <text:p><text:s/>38,175 </text:p>
          </table:table-cell>
          <table:table-cell table:style-name="ce16" office:value-type="float" office:value="1.71" calcext:value-type="float">
            <text:p><text:s/>1.71 </text:p>
          </table:table-cell>
          <table:table-cell table:style-name="ce13" office:value-type="float" office:value="39458" calcext:value-type="float">
            <text:p><text:s/>39,458 </text:p>
          </table:table-cell>
          <table:table-cell table:style-name="ce16" office:value-type="float" office:value="2.4" calcext:value-type="float">
            <text:p><text:s/>2.40 </text:p>
          </table:table-cell>
          <table:table-cell table:style-name="ce13" office:value-type="float" office:value="38149" calcext:value-type="float">
            <text:p><text:s/>38,149 </text:p>
          </table:table-cell>
          <table:table-cell table:style-name="ce16" office:value-type="float" office:value="1.25" calcext:value-type="float">
            <text:p><text:s/>1.25 </text:p>
          </table:table-cell>
          <table:table-cell table:style-name="ce13" office:value-type="float" office:value="-1283" calcext:value-type="float">
            <text:p>-1,283 </text:p>
          </table:table-cell>
          <table:table-cell table:style-name="ce16" office:value-type="float" office:value="-3.25" calcext:value-type="float">
            <text:p>-3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942930" calcext:value-type="float">
            <text:p><text:s/>942,930 </text:p>
          </table:table-cell>
          <table:table-cell table:style-name="ce16" office:value-type="float" office:value="42.28" calcext:value-type="float">
            <text:p><text:s/>42.28 </text:p>
          </table:table-cell>
          <table:table-cell table:style-name="ce13" office:value-type="float" office:value="1033520" calcext:value-type="float">
            <text:p><text:s/>1,033,520 </text:p>
          </table:table-cell>
          <table:table-cell table:style-name="ce16" office:value-type="float" office:value="62.84" calcext:value-type="float">
            <text:p><text:s/>62.84 </text:p>
          </table:table-cell>
          <table:table-cell table:style-name="ce13" office:value-type="float" office:value="1497587" calcext:value-type="float">
            <text:p><text:s/>1,497,587 </text:p>
          </table:table-cell>
          <table:table-cell table:style-name="ce16" office:value-type="float" office:value="49.06" calcext:value-type="float">
            <text:p><text:s/>49.06 </text:p>
          </table:table-cell>
          <table:table-cell table:style-name="ce13" office:value-type="float" office:value="-90590" calcext:value-type="float">
            <text:p>-90,590 </text:p>
          </table:table-cell>
          <table:table-cell table:style-name="ce16" office:value-type="float" office:value="-8.77" calcext:value-type="float">
            <text:p>-8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483177" calcext:value-type="float">
            <text:p><text:s/>483,177 </text:p>
          </table:table-cell>
          <table:table-cell table:style-name="ce16" office:value-type="float" office:value="21.67" calcext:value-type="float">
            <text:p><text:s/>21.67 </text:p>
          </table:table-cell>
          <table:table-cell table:style-name="ce13" office:value-type="float" office:value="579793" calcext:value-type="float">
            <text:p><text:s/>579,793 </text:p>
          </table:table-cell>
          <table:table-cell table:style-name="ce16" office:value-type="float" office:value="35.25" calcext:value-type="float">
            <text:p><text:s/>35.25 </text:p>
          </table:table-cell>
          <table:table-cell table:style-name="ce13" office:value-type="float" office:value="477103" calcext:value-type="float">
            <text:p><text:s/>477,103 </text:p>
          </table:table-cell>
          <table:table-cell table:style-name="ce16" office:value-type="float" office:value="15.63" calcext:value-type="float">
            <text:p><text:s/>15.63 </text:p>
          </table:table-cell>
          <table:table-cell table:style-name="ce13" office:value-type="float" office:value="-96616" calcext:value-type="float">
            <text:p>-96,616 </text:p>
          </table:table-cell>
          <table:table-cell table:style-name="ce16" office:value-type="float" office:value="-16.66" calcext:value-type="float">
            <text:p>-16.6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375285" calcext:value-type="float">
            <text:p><text:s/>375,285 </text:p>
          </table:table-cell>
          <table:table-cell table:style-name="ce16" office:value-type="float" office:value="16.83" calcext:value-type="float">
            <text:p><text:s/>16.83 </text:p>
          </table:table-cell>
          <table:table-cell table:style-name="ce13" office:value-type="float" office:value="415543" calcext:value-type="float">
            <text:p><text:s/>415,543 </text:p>
          </table:table-cell>
          <table:table-cell table:style-name="ce16" office:value-type="float" office:value="25.27" calcext:value-type="float">
            <text:p><text:s/>25.27 </text:p>
          </table:table-cell>
          <table:table-cell table:style-name="ce13" office:value-type="float" office:value="78484" calcext:value-type="float">
            <text:p><text:s/>78,484 </text:p>
          </table:table-cell>
          <table:table-cell table:style-name="ce16" office:value-type="float" office:value="2.57" calcext:value-type="float">
            <text:p><text:s/>2.57 </text:p>
          </table:table-cell>
          <table:table-cell table:style-name="ce13" office:value-type="float" office:value="-40258" calcext:value-type="float">
            <text:p>-40,258 </text:p>
          </table:table-cell>
          <table:table-cell table:style-name="ce16" office:value-type="float" office:value="-9.69" calcext:value-type="float">
            <text:p>-9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7301" calcext:value-type="float">
            <text:p><text:s/>17,301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20816" calcext:value-type="float">
            <text:p><text:s/>20,816 </text:p>
          </table:table-cell>
          <table:table-cell table:style-name="ce16" office:value-type="float" office:value="1.27" calcext:value-type="float">
            <text:p><text:s/>1.27 </text:p>
          </table:table-cell>
          <table:table-cell table:style-name="ce13" office:value-type="float" office:value="8159" calcext:value-type="float">
            <text:p><text:s/>8,159 </text:p>
          </table:table-cell>
          <table:table-cell table:style-name="ce16" office:value-type="float" office:value="0.27" calcext:value-type="float">
            <text:p><text:s/>0.27 </text:p>
          </table:table-cell>
          <table:table-cell table:style-name="ce13" office:value-type="float" office:value="-3515" calcext:value-type="float">
            <text:p>-3,515 </text:p>
          </table:table-cell>
          <table:table-cell table:style-name="ce16" office:value-type="float" office:value="-16.89" calcext:value-type="float">
            <text:p>-16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44525" calcext:value-type="float">
            <text:p><text:s/>44,525 </text:p>
          </table:table-cell>
          <table:table-cell table:style-name="ce16" office:value-type="float" office:value="2" calcext:value-type="float">
            <text:p><text:s/>2.00 </text:p>
          </table:table-cell>
          <table:table-cell table:style-name="ce13" office:value-type="float" office:value="42532" calcext:value-type="float">
            <text:p><text:s/>42,532 </text:p>
          </table:table-cell>
          <table:table-cell table:style-name="ce16" office:value-type="float" office:value="2.59" calcext:value-type="float">
            <text:p><text:s/>2.59 </text:p>
          </table:table-cell>
          <table:table-cell table:style-name="ce13" office:value-type="float" office:value="35715" calcext:value-type="float">
            <text:p><text:s/>35,715 </text:p>
          </table:table-cell>
          <table:table-cell table:style-name="ce16" office:value-type="float" office:value="1.17" calcext:value-type="float">
            <text:p><text:s/>1.17 </text:p>
          </table:table-cell>
          <table:table-cell table:style-name="ce13" office:value-type="float" office:value="1993" calcext:value-type="float">
            <text:p><text:s/>1,993 </text:p>
          </table:table-cell>
          <table:table-cell table:style-name="ce16" office:value-type="float" office:value="4.69" calcext:value-type="float">
            <text:p><text:s/>4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7390989" calcext:value-type="float">
            <text:p><text:s/>7,390,989 </text:p>
          </table:table-cell>
          <table:table-cell table:style-name="ce16" office:value-type="float" office:value="331.43" calcext:value-type="float">
            <text:p><text:s/>331.43 </text:p>
          </table:table-cell>
          <table:table-cell table:style-name="ce13" office:value-type="float" office:value="6438472" calcext:value-type="float">
            <text:p><text:s/>6,438,472 </text:p>
          </table:table-cell>
          <table:table-cell table:style-name="ce16" office:value-type="float" office:value="391.49" calcext:value-type="float">
            <text:p><text:s/>391.49 </text:p>
          </table:table-cell>
          <table:table-cell table:style-name="ce13" office:value-type="float" office:value="6359632" calcext:value-type="float">
            <text:p><text:s/>6,359,632 </text:p>
          </table:table-cell>
          <table:table-cell table:style-name="ce16" office:value-type="float" office:value="208.34" calcext:value-type="float">
            <text:p><text:s/>208.34 </text:p>
          </table:table-cell>
          <table:table-cell table:style-name="ce13" office:value-type="float" office:value="952517" calcext:value-type="float">
            <text:p><text:s/>952,517 </text:p>
          </table:table-cell>
          <table:table-cell table:style-name="ce16" office:value-type="float" office:value="14.79" calcext:value-type="float">
            <text:p><text:s/>14.7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-7062381" calcext:value-type="float">
            <text:p>-7,062,381 </text:p>
          </table:table-cell>
          <table:table-cell table:style-name="ce16" office:value-type="float" office:value="-316.7" calcext:value-type="float">
            <text:p>-316.70 </text:p>
          </table:table-cell>
          <table:table-cell table:style-name="ce13" office:value-type="float" office:value="-6925508" calcext:value-type="float">
            <text:p>-6,925,508 </text:p>
          </table:table-cell>
          <table:table-cell table:style-name="ce16" office:value-type="float" office:value="-421.1" calcext:value-type="float">
            <text:p>-421.10 </text:p>
          </table:table-cell>
          <table:table-cell table:style-name="ce13" office:value-type="float" office:value="-5442276" calcext:value-type="float">
            <text:p>-5,442,276 </text:p>
          </table:table-cell>
          <table:table-cell table:style-name="ce16" office:value-type="float" office:value="-178.29" calcext:value-type="float">
            <text:p>-178.29 </text:p>
          </table:table-cell>
          <table:table-cell table:style-name="ce13" office:value-type="float" office:value="-136873" calcext:value-type="float">
            <text:p>-136,873 </text:p>
          </table:table-cell>
          <table:table-cell table:style-name="ce16" office:value-type="float" office:value="1.98" calcext:value-type="float">
            <text:p><text:s/>1.9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367661" calcext:value-type="float">
            <text:p><text:s/>1,367,661 </text:p>
          </table:table-cell>
          <table:table-cell table:style-name="ce16" office:value-type="float" office:value="61.33" calcext:value-type="float">
            <text:p><text:s/>61.33 </text:p>
          </table:table-cell>
          <table:table-cell table:style-name="ce13" office:value-type="float" office:value="536863" calcext:value-type="float">
            <text:p><text:s/>536,863 </text:p>
          </table:table-cell>
          <table:table-cell table:style-name="ce16" office:value-type="float" office:value="32.64" calcext:value-type="float">
            <text:p><text:s/>32.64 </text:p>
          </table:table-cell>
          <table:table-cell table:style-name="ce13" office:value-type="float" office:value="680869" calcext:value-type="float">
            <text:p><text:s/>680,869 </text:p>
          </table:table-cell>
          <table:table-cell table:style-name="ce16" office:value-type="float" office:value="22.3" calcext:value-type="float">
            <text:p><text:s/>22.30 </text:p>
          </table:table-cell>
          <table:table-cell table:style-name="ce13" office:value-type="float" office:value="830798" calcext:value-type="float">
            <text:p><text:s/>830,798 </text:p>
          </table:table-cell>
          <table:table-cell table:style-name="ce16" office:value-type="float" office:value="154.75" calcext:value-type="float">
            <text:p><text:s/>154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85198" calcext:value-type="float">
            <text:p><text:s/>285,198 </text:p>
          </table:table-cell>
          <table:table-cell table:style-name="ce16" office:value-type="float" office:value="12.79" calcext:value-type="float">
            <text:p><text:s/>12.79 </text:p>
          </table:table-cell>
          <table:table-cell table:style-name="ce13" office:value-type="float" office:value="388363" calcext:value-type="float">
            <text:p><text:s/>388,363 </text:p>
          </table:table-cell>
          <table:table-cell table:style-name="ce16" office:value-type="float" office:value="23.61" calcext:value-type="float">
            <text:p><text:s/>23.61 </text:p>
          </table:table-cell>
          <table:table-cell table:style-name="ce13" office:value-type="float" office:value="418279" calcext:value-type="float">
            <text:p><text:s/>418,279 </text:p>
          </table:table-cell>
          <table:table-cell table:style-name="ce16" office:value-type="float" office:value="13.7" calcext:value-type="float">
            <text:p><text:s/>13.70 </text:p>
          </table:table-cell>
          <table:table-cell table:style-name="ce13" office:value-type="float" office:value="-103165" calcext:value-type="float">
            <text:p>-103,165 </text:p>
          </table:table-cell>
          <table:table-cell table:style-name="ce16" office:value-type="float" office:value="-26.56" calcext:value-type="float">
            <text:p>-26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082463" calcext:value-type="float">
            <text:p><text:s/>1,082,463 </text:p>
          </table:table-cell>
          <table:table-cell table:style-name="ce16" office:value-type="float" office:value="48.54" calcext:value-type="float">
            <text:p><text:s/>48.54 </text:p>
          </table:table-cell>
          <table:table-cell table:style-name="ce13" office:value-type="float" office:value="148500" calcext:value-type="float">
            <text:p><text:s/>148,500 </text:p>
          </table:table-cell>
          <table:table-cell table:style-name="ce16" office:value-type="float" office:value="9.03" calcext:value-type="float">
            <text:p><text:s/>9.03 </text:p>
          </table:table-cell>
          <table:table-cell table:style-name="ce13" office:value-type="float" office:value="262590" calcext:value-type="float">
            <text:p><text:s/>262,590 </text:p>
          </table:table-cell>
          <table:table-cell table:style-name="ce16" office:value-type="float" office:value="8.6" calcext:value-type="float">
            <text:p><text:s/>8.60 </text:p>
          </table:table-cell>
          <table:table-cell table:style-name="ce13" office:value-type="float" office:value="933963" calcext:value-type="float">
            <text:p><text:s/>933,963 </text:p>
          </table:table-cell>
          <table:table-cell table:style-name="ce16" office:value-type="float" office:value="628.93" calcext:value-type="float">
            <text:p><text:s/>628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295" calcext:value-type="float">
            <text:p><text:s/>1,295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84093" calcext:value-type="float">
            <text:p><text:s/>184,093 </text:p>
          </table:table-cell>
          <table:table-cell table:style-name="ce16" office:value-type="float" office:value="6.03" calcext:value-type="float">
            <text:p><text:s/>6.03 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338.98" calcext:value-type="float">
            <text:p><text:s/>338.9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295" calcext:value-type="float">
            <text:p><text:s/>1,295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84093" calcext:value-type="float">
            <text:p><text:s/>184,093 </text:p>
          </table:table-cell>
          <table:table-cell table:style-name="ce16" office:value-type="float" office:value="6.03" calcext:value-type="float">
            <text:p><text:s/>6.03 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338.98" calcext:value-type="float">
            <text:p><text:s/>338.9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1366366" calcext:value-type="float">
            <text:p><text:s/>1,366,366 </text:p>
          </table:table-cell>
          <table:table-cell table:style-name="ce16" office:value-type="float" office:value="61.27" calcext:value-type="float">
            <text:p><text:s/>61.27 </text:p>
          </table:table-cell>
          <table:table-cell table:style-name="ce13" office:value-type="float" office:value="536568" calcext:value-type="float">
            <text:p><text:s/>536,568 </text:p>
          </table:table-cell>
          <table:table-cell table:style-name="ce16" office:value-type="float" office:value="32.63" calcext:value-type="float">
            <text:p><text:s/>32.63 </text:p>
          </table:table-cell>
          <table:table-cell table:style-name="ce13" office:value-type="float" office:value="496776" calcext:value-type="float">
            <text:p><text:s/>496,776 </text:p>
          </table:table-cell>
          <table:table-cell table:style-name="ce16" office:value-type="float" office:value="16.27" calcext:value-type="float">
            <text:p><text:s/>16.27 </text:p>
          </table:table-cell>
          <table:table-cell table:style-name="ce13" office:value-type="float" office:value="829798" calcext:value-type="float">
            <text:p><text:s/>829,798 </text:p>
          </table:table-cell>
          <table:table-cell table:style-name="ce16" office:value-type="float" office:value="154.65" calcext:value-type="float">
            <text:p><text:s/>154.6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-5696015" calcext:value-type="float">
            <text:p>-5,696,015 </text:p>
          </table:table-cell>
          <table:table-cell table:style-name="ce17" office:value-type="float" office:value="-255.43" calcext:value-type="float">
            <text:p>-255.43 </text:p>
          </table:table-cell>
          <table:table-cell table:style-name="ce14" office:value-type="float" office:value="-6388940" calcext:value-type="float">
            <text:p>-6,388,940 </text:p>
          </table:table-cell>
          <table:table-cell table:style-name="ce17" office:value-type="float" office:value="-388.47" calcext:value-type="float">
            <text:p>-388.47 </text:p>
          </table:table-cell>
          <table:table-cell table:style-name="ce14" office:value-type="float" office:value="-4945500" calcext:value-type="float">
            <text:p>-4,945,500 </text:p>
          </table:table-cell>
          <table:table-cell table:style-name="ce17" office:value-type="float" office:value="-162.01" calcext:value-type="float">
            <text:p>-162.01 </text:p>
          </table:table-cell>
          <table:table-cell table:style-name="ce14" office:value-type="float" office:value="692925" calcext:value-type="float">
            <text:p><text:s/>692,925 </text:p>
          </table:table-cell>
          <table:table-cell table:style-name="ce17" office:value-type="float" office:value="-10.85" calcext:value-type="float">
            <text:p>-10.85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營建建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746534" calcext:value-type="float">
            <text:p><text:s/>746,53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91321" calcext:value-type="float">
            <text:p><text:s/>91,32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55213" calcext:value-type="float">
            <text:p><text:s/>655,213 </text:p>
          </table:table-cell>
          <table:table-cell table:style-name="ce46" office:value-type="float" office:value="717.48" calcext:value-type="float">
            <text:p><text:s/>717.48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742271" calcext:value-type="float">
            <text:p><text:s/>742,271 </text:p>
          </table:table-cell>
          <table:table-cell table:style-name="ce42" office:value-type="float" office:value="99.43" calcext:value-type="float">
            <text:p><text:s/>99.43 </text:p>
          </table:table-cell>
          <table:table-cell table:style-name="ce38" office:value-type="float" office:value="4263" calcext:value-type="float">
            <text:p><text:s/>4,263 </text:p>
          </table:table-cell>
          <table:table-cell table:style-name="ce42" office:value-type="float" office:value="4.67" calcext:value-type="float">
            <text:p><text:s/>4.67 </text:p>
          </table:table-cell>
          <table:table-cell table:style-name="ce38" office:value-type="float" office:value="738008" calcext:value-type="float">
            <text:p><text:s/>738,008 </text:p>
          </table:table-cell>
          <table:table-cell table:style-name="ce46" office:value-type="float" office:value="17311.94" calcext:value-type="float">
            <text:p><text:s/>17,311.9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4263" calcext:value-type="float">
            <text:p><text:s/>4,263 </text:p>
          </table:table-cell>
          <table:table-cell table:style-name="ce42" office:value-type="float" office:value="0.57" calcext:value-type="float">
            <text:p><text:s/>0.57 </text:p>
          </table:table-cell>
          <table:table-cell table:style-name="ce38" office:value-type="float" office:value="87058" calcext:value-type="float">
            <text:p><text:s/>87,058 </text:p>
          </table:table-cell>
          <table:table-cell table:style-name="ce42" office:value-type="float" office:value="95.33" calcext:value-type="float">
            <text:p><text:s/>95.33 </text:p>
          </table:table-cell>
          <table:table-cell table:style-name="ce38" office:value-type="float" office:value="-82795" calcext:value-type="float">
            <text:p>-82,795 </text:p>
          </table:table-cell>
          <table:table-cell table:style-name="ce46" office:value-type="float" office:value="-95.1" calcext:value-type="float">
            <text:p>-95.1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746534" calcext:value-type="float">
            <text:p><text:s/>746,53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91321" calcext:value-type="float">
            <text:p><text:s/>91,32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55213" calcext:value-type="float">
            <text:p><text:s/>655,213 </text:p>
          </table:table-cell>
          <table:table-cell table:style-name="ce46" office:value-type="float" office:value="717.48" calcext:value-type="float">
            <text:p><text:s/>717.4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6438286" calcext:value-type="float">
            <text:p><text:s/>6,438,28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4580411" calcext:value-type="float">
            <text:p><text:s/>14,580,41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8142125" calcext:value-type="float">
            <text:p>-8,142,125 </text:p>
          </table:table-cell>
          <table:table-cell table:style-name="ce46" office:value-type="float" office:value="-55.84" calcext:value-type="float">
            <text:p>-55.8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6438286" calcext:value-type="float">
            <text:p><text:s/>6,438,28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393203" calcext:value-type="float">
            <text:p><text:s/>6,393,203 </text:p>
          </table:table-cell>
          <table:table-cell table:style-name="ce42" office:value-type="float" office:value="43.85" calcext:value-type="float">
            <text:p><text:s/>43.85 </text:p>
          </table:table-cell>
          <table:table-cell table:style-name="ce38" office:value-type="float" office:value="45083" calcext:value-type="float">
            <text:p><text:s/>45,083 </text:p>
          </table:table-cell>
          <table:table-cell table:style-name="ce46" office:value-type="float" office:value="0.71" calcext:value-type="float">
            <text:p><text:s/>0.7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8187208" calcext:value-type="float">
            <text:p><text:s/>8,187,208 </text:p>
          </table:table-cell>
          <table:table-cell table:style-name="ce42" office:value-type="float" office:value="56.15" calcext:value-type="float">
            <text:p><text:s/>56.15 </text:p>
          </table:table-cell>
          <table:table-cell table:style-name="ce38" office:value-type="float" office:value="-8187208" calcext:value-type="float">
            <text:p>-8,187,208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6438286" calcext:value-type="float">
            <text:p><text:s/>6,438,28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4580411" calcext:value-type="float">
            <text:p><text:s/>14,580,41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8142125" calcext:value-type="float">
            <text:p>-8,142,125 </text:p>
          </table:table-cell>
          <table:table-cell table:style-name="ce46" office:value-type="float" office:value="-55.84" calcext:value-type="float">
            <text:p>-55.8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6438286" calcext:value-type="float">
            <text:p><text:s/>6,438,28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4580411" calcext:value-type="float">
            <text:p><text:s/>14,580,41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8142125" calcext:value-type="float">
            <text:p>-8,142,125 </text:p>
          </table:table-cell>
          <table:table-cell table:style-name="ce46" office:value-type="float" office:value="-55.84" calcext:value-type="float">
            <text:p>-55.8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營建建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-5696015" calcext:value-type="float">
            <text:p>-5,696,01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-7137548" calcext:value-type="float">
            <text:p>-7,137,54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-12833563" calcext:value-type="float">
            <text:p>-12,833,56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7292095" calcext:value-type="float">
            <text:p><text:s/>7,292,09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428911" calcext:value-type="float">
            <text:p><text:s/>428,91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-38040" calcext:value-type="float">
            <text:p>-38,04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55650" calcext:value-type="float">
            <text:p>-55,65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7627316" calcext:value-type="float">
            <text:p><text:s/>7,627,316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4500000" calcext:value-type="float">
            <text:p><text:s/>4,5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3308" calcext:value-type="float">
            <text:p><text:s/>3,30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20432" calcext:value-type="float">
            <text:p>-20,43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-1517621" calcext:value-type="float">
            <text:p>-1,517,62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-10000000" calcext:value-type="float">
            <text:p>-10,0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-7034745" calcext:value-type="float">
            <text:p>-7,034,74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-12240992" calcext:value-type="float">
            <text:p>-12,240,992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36302368" calcext:value-type="float">
            <text:p><text:s/>36,302,368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24061376" calcext:value-type="float">
            <text:p><text:s/>24,061,376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02-營建-CF" style:display-name="一般_104-OF-02-營建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02-營建-IS" style:display-name="一般_104-OF-02-營建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02-營建-RE" style:display-name="一般_104-OF-02-營建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33</meta:creation-date>
    <dc:creator>z00sp</dc:creator>
    <dc:date>2015-07-30T10:16:34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